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 style:master-page-name="Преобразование_20_1">
      <style:table-properties style:width="17.039cm" fo:margin-left="0.042cm" style:page-number="0" table:align="left" style:writing-mode="lr-tb"/>
    </style:style>
    <style:style style:name="Таблица10.A" style:family="table-column">
      <style:table-column-properties style:column-width="8.749cm"/>
    </style:style>
    <style:style style:name="Таблица10.B" style:family="table-column">
      <style:table-column-properties style:column-width="8.2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fo:font-style="normal" style:font-size-asian="14pt" style:font-style-asian="normal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fo:font-style="normal" style:font-size-asian="14pt" style:font-style-asian="normal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style="normal" style:font-size-asian="14pt" style:font-style-asian="normal" style:font-size-complex="14pt"/>
    </style:style>
    <style:style style:name="P6" style:family="paragraph" style:parent-style-name="Standard">
      <style:text-properties fo:font-size="14pt" fo:font-style="normal" fo:font-weight="bold" style:font-size-asian="14pt" style:font-style-asian="normal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/>
    </style:style>
    <style:style style:name="P9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en" fo:country="US" fo:font-style="normal" style:font-size-asian="14pt" style:font-style-asian="normal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en" fo:country="US" fo:font-style="normal" style:font-size-asian="14pt" style:font-style-asian="normal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font-style="normal" style:font-size-asian="14pt" style:font-style-asian="normal" style:font-size-complex="14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normal" style:font-size-asian="14pt" style:font-style-asian="normal" style:font-size-complex="14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2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weight-complex="bold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/>
    </style:style>
    <style:style style:name="P2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font-size="12pt" fo:font-style="normal" style:font-size-asian="12pt" style:font-style-asian="normal" style:font-size-complex="12pt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style="normal" style:font-size-asian="12pt" style:font-style-asian="norm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30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307cm" style:auto-text-indent="false"/>
      <style:text-properties fo:font-size="14pt" fo:font-style="normal" style:font-size-asian="14pt" style:font-style-asian="normal" style:font-size-complex="14pt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307cm" style:auto-text-indent="false"/>
      <style:text-properties fo:font-size="14pt" style:font-size-asian="14pt"/>
    </style:style>
    <style:style style:name="P34" style:family="paragraph" style:parent-style-name="Standard">
      <style:paragraph-properties fo:margin-left="0cm" fo:margin-right="0cm" fo:text-align="end" style:justify-single-word="false" fo:text-indent="9.853cm" style:auto-text-indent="false"/>
      <style:text-properties fo:font-size="14pt" fo:font-style="normal" style:font-size-asian="14pt" style:font-style-asian="normal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9.853cm" style:auto-text-indent="false"/>
      <style:text-properties fo:font-size="14pt" fo:font-style="normal" style:font-size-asian="14pt" style:font-style-asian="normal" style:font-size-complex="14pt"/>
    </style:style>
    <style:style style:name="P36" style:family="paragraph" style:parent-style-name="Standard">
      <style:paragraph-properties fo:margin-left="9.853cm" fo:margin-right="0cm" fo:text-align="end" style:justify-single-word="false" fo:text-indent="0cm" style:auto-text-indent="false"/>
      <style:text-properties fo:font-size="14pt" fo:font-style="normal" style:font-size-asian="14pt" style:font-style-asian="normal" style:font-size-complex="14pt"/>
    </style:style>
    <style:style style:name="P37" style:family="paragraph" style:parent-style-name="Standard">
      <style:paragraph-properties fo:text-align="end" style:justify-single-word="false" fo:break-before="page" fo:background-color="#ffffff"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07cm" style:auto-text-indent="false"/>
      <style:text-properties fo:font-size="14pt" fo:font-style="normal" style:font-size-asian="14pt" style:font-style-asian="normal" style:font-size-complex="14pt"/>
    </style:style>
    <style:style style:name="P39" style:family="paragraph" style:parent-style-name="Body_20_Text_20_Indent_20_3">
      <style:paragraph-properties fo:margin-left="0cm" fo:margin-right="0cm" fo:text-align="justify" style:justify-single-word="false" fo:text-indent="1.207cm" style:auto-text-indent="false"/>
      <style:text-properties fo:font-weight="normal" style:font-weight-asian="normal"/>
    </style:style>
    <style:style style:name="P40" style:family="paragraph" style:parent-style-name="Body_20_Text_20_Indent_20_3">
      <style:paragraph-properties fo:margin-left="0.635cm" fo:margin-right="0cm" fo:text-indent="0cm" style:auto-text-indent="false"/>
      <style:text-properties fo:font-weight="normal" style:font-weight-asian="normal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42" style:family="paragraph" style:parent-style-name="Body_20_Text_20_Indent_20_3">
      <style:paragraph-properties fo:margin-left="0cm" fo:margin-right="0cm" fo:text-indent="0cm" style:auto-text-indent="false"/>
      <style:text-properties fo:font-weight="normal" style:font-weight-asian="normal"/>
    </style:style>
    <style:style style:name="P4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4" style:family="paragraph" style:parent-style-name="Body_20_Text_20_Indent_20_3">
      <style:paragraph-properties fo:margin-left="1.905cm" fo:margin-right="0cm" fo:text-indent="-1.27cm" style:auto-text-indent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4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311cm" style:auto-text-indent="false"/>
    </style:style>
    <style:style style:name="P46" style:family="paragraph" style:parent-style-name="Table_20_Contents">
      <style:text-properties fo:font-size="14pt" fo:font-weight="bold" style:font-size-asian="14pt" style:font-weight-asian="bold" style:font-weight-complex="bold"/>
    </style:style>
    <style:style style:name="P47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48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Heading_20_3">
      <style:paragraph-properties>
        <style:tab-stops>
          <style:tab-stop style:position="0cm"/>
        </style:tab-stops>
      </style:paragraph-properties>
      <style:text-properties fo:text-transform="uppercase" fo:font-weight="normal" style:font-weight-asian="normal"/>
    </style:style>
    <style:style style:name="P50" style:family="paragraph" style:parent-style-name="Heading_20_2">
      <style:paragraph-properties fo:margin-left="-6.502cm" fo:margin-right="-7.982cm" fo:text-indent="0cm" style:auto-text-indent="false">
        <style:tab-stops>
          <style:tab-stop style:position="0cm"/>
        </style:tab-stops>
      </style:paragraph-properties>
      <style:text-properties fo:letter-spacing="-0.002cm"/>
    </style:style>
    <style:style style:name="P51" style:family="paragraph" style:parent-style-name="Heading_20_2">
      <style:paragraph-properties fo:margin-left="-6.502cm" fo:margin-right="-7.982cm" fo:text-indent="0cm" style:auto-text-indent="false">
        <style:tab-stops>
          <style:tab-stop style:position="0cm"/>
        </style:tab-stops>
      </style:paragraph-properties>
      <style:text-properties fo:letter-spacing="-0.002cm" fo:font-weight="bold" style:font-weight-asian="bold" style:font-weight-complex="bold"/>
    </style:style>
    <style:style style:name="P52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style="normal" style:font-size-asian="14pt" style:font-style-asian="normal" style:font-size-complex="14pt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language="en" fo:country="US" fo:font-style="normal" style:font-size-asian="14pt" style:font-style-asian="normal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7"><text:s text:c="8"/>«КАРЛЫГАН ЯЛ</text:p>
            <text:p text:style-name="P46"><text:s text:c="9"/>ШОТАН ИЛЕМ»</text:p>
            <text:p text:style-name="P46"><text:s text:c="4"/>МУНИЦИПАЛЬНЫЙ </text:p>
            <text:p text:style-name="P46"><text:s text:c="9"/>ОБРАЗОВАНИЙ</text:p>
            <text:p text:style-name="P46">ДЕПУТАТЫН ПОГЫНЖО</text:p>
            <text:p text:style-name="P46"><text:s/></text:p>
            <text:p text:style-name="Table_20_Contents"><text:span text:style-name="T8"><text:s text:c="10"/></text:span><text:span text:style-name="T9"><text:s text:c="5"/>ПУНЧАЛ<text:tab/></text:span></text:p>
          </table:table-cell>
          <table:table-cell table:style-name="Таблица10.A1" office:value-type="string">
            <text:p text:style-name="P47"><text:s text:c="14"/>СОБРАНИЕ ДЕПУТАТОВ</text:p>
            <text:p text:style-name="P46"><text:s text:c="18"/>МУНИЦИПАЛЬНОГО</text:p>
            <text:p text:style-name="P46"><text:s text:c="24"/>ОБРАЗОВАНИЯ</text:p>
            <text:p text:style-name="P46"><text:s text:c="19"/>«КАРЛЫГАНСКОЕ<text:line-break/> <text:s text:c="12"/>СЕЛЬСКОЕ ПОСЕЛЕНИЕ» <text:s text:c="23"/></text:p>
            <text:p text:style-name="P46"><text:s text:c="23"/></text:p>
            <text:p text:style-name="P46"><text:s text:c="29"/>РЕШЕНИЕ</text:p>
          </table:table-cell>
        </table:table-row>
      </table:table>
      <text:p text:style-name="P15">первого созыва</text:p>
      <text:p text:style-name="P16"><text:s text:c="73"/></text:p>
      <text:p text:style-name="P14"><text:s text:c="41"/></text:p>
      <text:p text:style-name="Standard"><text:span text:style-name="T4">VIII </text:span><text:span text:style-name="T7">(</text:span><text:span text:style-name="T7">очередная) сессия</text:span></text:p>
      <text:p text:style-name="P9">от <text:s/>21 сентября <text:s/>2006 года <text:s text:c="76"/>№ 75</text:p>
      <text:p text:style-name="P10"/>
      <text:p text:style-name="P10"/>
      <text:p text:style-name="P10"/>
      <text:p text:style-name="P10">О регулировании отношений в области муниципальных лотерей</text:p>
      <text:p text:style-name="P10"/>
      <text:p text:style-name="P4"/>
      <text:p text:style-name="P4"><text:s text:c="2"/></text:p>
      <text:p text:style-name="P2"><text:s text:c="11"/>В соответствии с Федеральным законом от 11 ноября 2003 года № 131-ФЗ «О лотереях», <text:s/>Собрание депутатов р е ш а е т:</text:p>
      <text:p text:style-name="P2"><text:s text:c="5"/></text:p>
      <text:p text:style-name="P2"><text:s text:c="8"/>1. Определить уполномоченным органом по регулированию отношений, возникающих в области организации муниципальных лотерей и их проведения, администрацию <text:s/>муниципального образования <text:s/>«Карлыганское сельское поселение».</text:p>
      <text:p text:style-name="P2"><text:s text:c="8"/>2. Настоящее решение подлежит обнародованию.</text:p>
      <text:p text:style-name="P2"><text:s text:c="8"/>3.Уполномоченному органу по регулированию отношений, возникающих в области организации муниципальных лотерей и их проведения, осуществлять выдачу разрешений на проведение лотерей в соответствии <text:s/>со статьей 6 Федерального Закона «О лотереях».</text:p>
      <text:p text:style-name="P2"><text:s text:c="8"/>4. Утвердить прилагаемый Порядок ведения реестра муниципальных лотерей муниципального образования <text:s/>«Карлыганское сельское поселение».</text:p>
      <text:p text:style-name="P2"><text:s text:c="7"/>5. Контроль за исполнением настоящего решения оставляю за собой.</text:p>
      <text:p text:style-name="P4"/>
      <text:p text:style-name="P4"/>
      <text:p text:style-name="P4"/>
      <text:p text:style-name="P1">Председатель Собрания депутатов</text:p>
      <text:p text:style-name="P1">муниципального образования </text:p>
      <text:p text:style-name="P1">«Карлыганское сельское поселение» <text:s text:c="34"/>В.А.Новокш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6.502cm" fo:margin-right="-7.982cm" fo:margin-top="1.152cm" fo:margin-bottom="0cm" fo:text-align="center" style:justify-single-word="false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size="14pt" fo:letter-spacing="-0.002cm" fo:font-style="normal" fo:font-weight="bold" style:font-size-asian="14pt" style:font-style-asian="normal" style:font-weight-asian="bold" style:font-size-complex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background-color="transparent" fo:keep-with-next="always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2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07cm" style:auto-text-indent="false" fo:background-color="transparent">
        <style:background-image/>
      </style:paragraph-properties>
      <style:text-properties fo:font-size="14pt" fo:font-style="normal" style:font-size-asian="14pt" style:font-style-asian="normal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center" style:justify-single-word="false" fo:text-indent="1.307cm" style:auto-text-indent="false" fo:background-color="transparent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2pt" style:font-weight-complex="normal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background-color="transparent">
        <style:background-image/>
      </style:paragraph-properties>
      <style:text-properties fo:font-size="12pt" fo:font-style="normal" style:font-size-asian="12pt" style:font-style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1-04-15T11:04:26.89</dc:date>
    <meta:editing-cycles>8</meta:editing-cycles>
    <meta:editing-duration>PT01H08M45S</meta:editing-duration>
    <meta:document-statistic meta:table-count="1" meta:image-count="0" meta:object-count="0" meta:page-count="1" meta:paragraph-count="30" meta:word-count="145" meta:character-count="1689"/>
    <meta:user-defined meta:name="Info 1"/>
    <meta:user-defined meta:name="Info 2"/>
    <meta:user-defined meta:name="Info 3"/>
    <meta:user-defined meta:name="Info 4"/>
  </office:meta>
</office:document-meta>
</file>